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.381cm" fo:margin-left="-0.191cm" table:align="left" style:writing-mode="lr-tb"/>
    </style:style>
    <style:style style:name="Table1.A" style:family="table-column">
      <style:table-column-properties style:column-width="2.72cm"/>
    </style:style>
    <style:style style:name="Table1.B" style:family="table-column">
      <style:table-column-properties style:column-width="14.661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" style:family="table">
      <style:table-properties style:width="17.381cm" fo:margin-left="-0.191cm" table:align="left" style:writing-mode="lr-tb"/>
    </style:style>
    <style:style style:name="Table2.A" style:family="table-column">
      <style:table-column-properties style:column-width="4.138cm"/>
    </style:style>
    <style:style style:name="Table2.B" style:family="table-column">
      <style:table-column-properties style:column-width="13.243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background-color="#eaeaea" fo:padding-left="0.191cm" fo:padding-right="0.191cm" fo:padding-top="0cm" fo:padding-bottom="0cm" fo:border="none" style:writing-mode="lr-tb">
        <style:background-image/>
      </style:table-cell-properties>
    </style:style>
    <style:style style:name="Table2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10pt" fo:language="en" fo:country="US" style:font-size-asian="10pt" style:language-asian="none" style:country-asian="non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snap-to-layout-grid="false"/>
      <style:text-properties style:font-name="Lucida Sans Unicode" fo:font-size="22pt" style:font-size-asian="22pt" style:font-name-complex="Lucida Sans Unicod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end" style:justify-single-word="false"/>
      <style:text-properties style:font-name="Arial Narrow" style:font-name-complex="Lucida Sans Unicode" style:font-size-complex="11pt"/>
    </style:style>
    <style:style style:name="P6" style:family="paragraph" style:parent-style-name="Standard">
      <style:paragraph-properties fo:text-align="center" style:justify-single-word="false"/>
      <style:text-properties fo:color="#808080" style:font-name="Lucida Sans Unicode" fo:font-size="10pt" fo:language="en" fo:country="US" style:font-size-asian="10pt" style:language-asian="none" style:country-asian="none" style:font-name-complex="Lucida Sans Unicode"/>
    </style:style>
    <style:style style:name="P7" style:family="paragraph" style:parent-style-name="Standard">
      <style:paragraph-properties style:line-height-at-least="0.494cm" fo:text-align="justify" style:justify-single-word="false"/>
    </style:style>
    <style:style style:name="P8" style:family="paragraph" style:parent-style-name="Standard" style:list-style-name="WW8Num1">
      <style:paragraph-properties style:line-height-at-least="0.494cm" fo:text-align="justify" style:justify-single-word="false"/>
    </style:style>
    <style:style style:name="P9" style:family="paragraph" style:parent-style-name="Standard" style:list-style-name="WW8Num3">
      <style:paragraph-properties style:line-height-at-least="0.494cm" fo:text-align="justify" style:justify-single-word="false"/>
    </style:style>
    <style:style style:name="P10" style:family="paragraph" style:parent-style-name="Standard">
      <style:paragraph-properties style:line-height-at-least="0.494cm"/>
      <style:text-properties fo:text-transform="uppercase" style:font-name="Arial Narrow" fo:font-weight="bold" style:font-weight-asian="bold" style:font-name-complex="Tahoma2" style:font-weight-complex="bold"/>
    </style:style>
    <style:style style:name="P11" style:family="paragraph" style:parent-style-name="Standard">
      <style:paragraph-properties style:line-height-at-least="0.494cm" fo:text-align="end" style:justify-single-word="false"/>
      <style:text-properties fo:text-transform="uppercase" style:font-name="Arial Narrow" fo:font-weight="bold" style:font-weight-asian="bold" style:font-name-complex="Tahoma2" style:font-weight-complex="bold"/>
    </style:style>
    <style:style style:name="P12" style:family="paragraph" style:parent-style-name="Standard">
      <style:paragraph-properties style:line-height-at-least="0.494cm" fo:text-align="end" style:justify-single-word="false" style:snap-to-layout-grid="false"/>
      <style:text-properties fo:text-transform="uppercase" style:font-name="Arial Narrow" fo:language="en" fo:country="US" fo:font-weight="bold" style:font-weight-asian="bold" style:font-name-complex="Tahoma2" style:font-weight-complex="bold"/>
    </style:style>
    <style:style style:name="P13" style:family="paragraph" style:parent-style-name="Standard">
      <style:paragraph-properties style:snap-to-layout-grid="false"/>
      <style:text-properties fo:text-transform="uppercase" fo:color="#808080" style:font-name="Arial Narrow" fo:font-size="12pt" fo:font-weight="bold" style:font-size-asian="12pt" style:font-weight-asian="bold" style:font-name-complex="Tahoma2" style:font-weight-complex="bold"/>
    </style:style>
    <style:style style:name="P14" style:family="paragraph" style:parent-style-name="Standard">
      <style:paragraph-properties style:line-height-at-least="0.494cm" fo:text-align="justify" style:justify-single-word="false"/>
      <style:text-properties style:font-size-complex="11pt"/>
    </style:style>
    <style:style style:name="P15" style:family="paragraph" style:parent-style-name="Standard">
      <style:paragraph-properties style:line-height-at-least="0.494cm" fo:text-align="justify" style:justify-single-word="false" style:snap-to-layout-grid="false"/>
      <style:text-properties style:font-size-complex="11pt"/>
    </style:style>
    <style:style style:name="P16" style:family="paragraph" style:parent-style-name="Standard" style:list-style-name="WW8Num3">
      <style:paragraph-properties style:line-height-at-least="0.494cm" fo:text-align="justify" style:justify-single-word="false"/>
      <style:text-properties style:font-size-complex="11pt"/>
    </style:style>
    <style:style style:name="P17" style:family="paragraph" style:parent-style-name="Standard" style:list-style-name="WW8Num1">
      <style:paragraph-properties style:line-height-at-least="0.494cm" fo:text-align="justify" style:justify-single-word="false"/>
      <style:text-properties style:font-name-complex="Lucida Sans Unicode" style:font-size-complex="11pt"/>
    </style:style>
    <style:style style:name="P18" style:family="paragraph" style:parent-style-name="Standard">
      <style:paragraph-properties style:line-height-at-least="0.494cm" fo:text-align="justify" style:justify-single-word="false" style:snap-to-layout-grid="false"/>
      <style:text-properties fo:color="#000000" style:font-name="Arial Narrow" style:font-name-complex="Tahoma2" style:font-weight-complex="bold"/>
    </style:style>
    <style:style style:name="P19" style:family="paragraph" style:parent-style-name="Heading_20_6" style:master-page-name="Standard">
      <style:paragraph-properties style:page-number="auto"/>
      <style:text-properties style:font-name="Georgia" fo:font-weight="bold" style:font-weight-asian="bold" style:font-weight-complex="bold"/>
    </style:style>
    <style:style style:name="P20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Arial Narrow" fo:language="pt" fo:country="PT" style:font-name-complex="Lucida Sans Unicode"/>
    </style:style>
    <style:style style:name="T2" style:family="text">
      <style:text-properties style:font-name="Arial Narrow" fo:language="en" fo:country="US" fo:font-weight="bold" style:font-weight-asian="bold" style:font-name-complex="Lucida Sans Unicode"/>
    </style:style>
    <style:style style:name="T3" style:family="text">
      <style:text-properties style:font-name="Arial Narrow" fo:language="en" fo:country="US" style:font-name-complex="Lucida Sans Unicode"/>
    </style:style>
    <style:style style:name="T4" style:family="text">
      <style:text-properties style:font-name-complex="Lucida Sans Unicode" style:font-size-complex="11pt"/>
    </style:style>
    <style:style style:name="T5" style:family="text">
      <style:text-properties fo:language="pt" fo:country="PT"/>
    </style:style>
    <style:style style:name="T6" style:family="text">
      <style:text-properties fo:font-weight="bold" style:font-weight-asian="bold" style:font-size-complex="11pt"/>
    </style:style>
    <style:style style:name="T7" style:family="text">
      <style:text-properties fo:font-weight="bold" style:font-weight-asian="bold" style:font-name-complex="Lucida Sans Unicode" style:font-size-complex="11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language="en" fo:country="US"/>
    </style:style>
    <style:style style:name="T10" style:family="text">
      <style:text-properties fo:color="#808080" style:font-name="Arial Narrow" fo:language="en" fo:country="US" style:font-name-complex="Lucida Sans Unicode"/>
    </style:style>
    <style:style style:name="T11" style:family="text">
      <style:text-properties style:font-size-complex="11pt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6">Curriculum Vitae</text:h>
      <text:p text:style-name="P1"><draw:line text:anchor-type="char" draw:z-index="0" draw:style-name="gr1" draw:text-style-name="P20" svg:x1="0.032cm" svg:y1="0.09cm" svg:x2="17.103cm" svg:y2="0.09cm"><text:p/></draw:line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3">Filipe Amim</text:p>
            <text:p text:style-name="P4"><text:span text:style-name="T1">Rua Dr</text:span><text:span text:style-name="T1">. José Filipe Rodrigues, n.º 30 1º</text:span></text:p>
            <text:p text:style-name="P4"><text:span text:style-name="T1">2740-050 Porto Sal</text:span><text:span text:style-name="T1">vo, Portugal</text:span></text:p>
            <text:p text:style-name="P4"><text:span text:style-name="T2">Email:</text:span><text:span text:style-name="T3"> </text:span><text:span text:style-name="T10">filipeamim@videmogroup.org</text:span></text:p>
            <text:p text:style-name="P5">September 2008</text:p>
          </table:table-cell>
        </table:table-row>
      </table:table>
      <text:p text:style-name="P6"><draw:line text:anchor-type="char" draw:z-index="1" draw:style-name="gr1" draw:text-style-name="P20" svg:x1="0.074cm" svg:y1="0.095cm" svg:x2="17.145cm" svg:y2="0.095cm"><text:p/></draw:line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2"/>
            <text:p text:style-name="P11">Objective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work experience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1"><text:soft-page-break/></text:p>
            <text:p text:style-name="P11"/>
            <text:p text:style-name="P11"/>
            <text:p text:style-name="P11"/>
            <text:p text:style-name="P11"/>
            <text:p text:style-name="P11">skills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0"/>
            <text:p text:style-name="P11">Education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1">interests</text:p>
          </table:table-cell>
          <table:table-cell table:style-name="Table2.B1" office:value-type="string">
            <text:p text:style-name="P15"/>
            <text:p text:style-name="P7"><text:span text:style-name="T11">I have a passion to be part of a competitive and creative game development team, working on gameplay logic, real time computer graphics and game animation. Although having more than 2 years of casual gamming experience, I have a special interest for top notch and fast paced gameplay and game technology. I also enjoy working with technical artists and designers, discussing solutions and best visual designs for the products.</text:span></text:p>
            <text:p text:style-name="P14"/>
            <text:p text:style-name="P7"><text:span text:style-name="T11">I have been a programmer for Real Time Solutions since November 2005 (2 years and 11 months).</text:span></text:p>
            <text:p text:style-name="P7"><text:span text:style-name="T11">I was part of the team responsible for the creation of four casual games titles:</text:span></text:p>
            <text:list text:style-name="WW8Num1">
              <text:list-item>
                <text:p text:style-name="P8"><text:span text:style-name="T6">Lumen</text:span><text:span text:style-name="T11">, March 2006, Oberon Media:</text:span></text:p>
                <text:list>
                  <text:list-item>
                    <text:p text:style-name="P8"><text:span text:style-name="T4">Graphic User Interface System implementation;</text:span></text:p>
                  </text:list-item>
                  <text:list-item>
                    <text:p text:style-name="P8"><text:span text:style-name="T4">2D special effects using GapiDraw;</text:span></text:p>
                  </text:list-item>
                  <text:list-item>
                    <text:p text:style-name="P8"><text:span text:style-name="T4">Sound Programming using Bass.</text:span></text:p>
                  </text:list-item>
                </text:list>
              </text:list-item>
              <text:list-item>
                <text:p text:style-name="P8"><text:span text:style-name="T7">Aquapark</text:span><text:span text:style-name="T4">, September 2006, Real Arcade:</text:span></text:p>
                <text:list>
                  <text:list-item>
                    <text:p text:style-name="P8"><text:span text:style-name="T4">Patched Torque Game Builder for general optimizations and Graphic User Interface changes;</text:span></text:p>
                  </text:list-item>
                  <text:list-item>
                    <text:p text:style-name="P17">Script Programming for gameplay and game screens;</text:p>
                  </text:list-item>
                  <text:list-item>
                    <text:p text:style-name="P17">2D special effects using Torque Game Builder framework;</text:p>
                  </text:list-item>
                  <text:list-item>
                    <text:p text:style-name="P17">Sound programming using Bass.</text:p>
                  </text:list-item>
                </text:list>
              </text:list-item>
              <text:list-item>
                <text:p text:style-name="P8"><text:span text:style-name="T7">ColorTrail</text:span><text:span text:style-name="T4">, September 2007, Big Fish Games:</text:span></text:p>
                <text:list>
                  <text:list-item>
                    <text:p text:style-name="P8"><text:span text:style-name="T4">Patched Torque Game Builder for general optimizations, Graphic User Interface changes and Torque Script virtual machine changes;</text:span></text:p>
                  </text:list-item>
                  <text:list-item>
                    <text:p text:style-name="P17">Script Programming for gameplay and game screens;</text:p>
                  </text:list-item>
                  <text:list-item>
                    <text:p text:style-name="P17">2D special effects using Torque Game Builder framework;</text:p>
                  </text:list-item>
                  <text:list-item>
                    <text:p text:style-name="P17">Sound programming using Bass.</text:p>
                  </text:list-item>
                </text:list>
              </text:list-item>
              <text:list-item>
                <text:p text:style-name="P17"><text:span text:style-name="T8">Farmer Jane</text:span>, July 2008, Big Fish Games:</text:p>
                <text:list>
                  <text:list-item>
                    <text:p text:style-name="P17">In-house Game engine developing;</text:p>
                  </text:list-item>
                  <text:list-item>
                    <text:p text:style-name="P17">Technology architecture; </text:p>
                  </text:list-item>
                  <text:list-item>
                    <text:p text:style-name="P17">Character animation programming;</text:p>
                  </text:list-item>
                  <text:list-item>
                    <text:p text:style-name="P17">Graphics and shader programming;</text:p>
                  </text:list-item>
                </text:list>
              </text:list-item>
            </text:list>
            <text:p text:style-name="P14"/>
            <text:p text:style-name="P7"><text:span text:style-name="T11">Currently, I am adapting the a RTS's in-house game technology to be used in a new game product, Aquatic Tales, a 3D/2D game for PC and Nintendo Wii for GameInvest. My responsibilities in that game engine has been:</text:span></text:p>
            <text:list text:style-name="WW8Num3">
              <text:list-item>
                <text:p text:style-name="P16">Level Editor tool development;</text:p>
              </text:list-item>
              <text:list-item>
                <text:p text:style-name="P16">3D Studio Max plug-ins for scene and animation exporting;</text:p>
              </text:list-item>
              <text:list-item>
                <text:p text:style-name="P9"><text:span text:style-name="T11">Technology architecture;</text:span></text:p>
              </text:list-item>
              <text:list-item>
                <text:p text:style-name="P9"><text:span text:style-name="T11">Graphics visual programming and shading;</text:span></text:p>
              </text:list-item>
              <text:list-item>
                <text:p text:style-name="P16">Character animation;</text:p>
              </text:list-item>
              <text:list-item>
                <text:p text:style-name="P9"><text:soft-page-break/><text:span text:style-name="T11">Visual scene architecture using space partition techniques for visualization optimizations;</text:span></text:p>
              </text:list-item>
              <text:list-item>
                <text:p text:style-name="P9"><text:span text:style-name="T11">Collision detection and space partition accelerator.</text:span></text:p>
              </text:list-item>
            </text:list>
            <text:p text:style-name="P14"/>
            <text:p text:style-name="P14"/>
            <text:p text:style-name="P7"><text:span text:style-name="T6">Programming languages:</text:span><text:span text:style-name="T11"> C++, HLSL, TorqueScript, Lua, PHP, HTML, Java.</text:span></text:p>
            <text:p text:style-name="P7"><text:span text:style-name="T6">APIs and Middlewares:</text:span><text:span text:style-name="T11"> OpenGL1.4, Direct3D 9.0c, Windows Platform SDK, XInput, <text:s/>Autodesk FBX SDK, Autodesk MaxSDK for 3D Studio Max, FMod, Bass, Torque Game Builder.</text:span></text:p>
            <text:p text:style-name="P7"><text:span text:style-name="T6">Development Tools:</text:span><text:span text:style-name="T11"> Microsoft Visual C++, Intel VTune Performance Profiler, Autodesk 3D Studio Max, Adobe Photoshop, Microsoft Word, Microsoft Visio, ATI RenderMonkey, Subversion (SVN).</text:span></text:p>
            <text:p text:style-name="P7"><text:span text:style-name="T6">Communication</text:span><text:span text:style-name="T11">: Good communication skills in Portuguese (native language) and English.</text:span></text:p>
            <text:p text:style-name="P14"/>
            <text:p text:style-name="P7"><text:span text:style-name="T11">Taking Computer Engineering at Instituto Superior Técnico de Lisboa. Subjects studied so far:</text:span></text:p>
            <text:list text:style-name="WW8Num3">
              <text:list-item>
                <text:p text:style-name="P9"><text:span text:style-name="T11">Advanced C and C++;</text:span></text:p>
              </text:list-item>
              <text:list-item>
                <text:p text:style-name="P16">Introduction to Algorithms and Data Structures;</text:p>
              </text:list-item>
              <text:list-item>
                <text:p text:style-name="P9"><text:span text:style-name="T11">Computer Graphics;</text:span></text:p>
              </text:list-item>
              <text:list-item>
                <text:p text:style-name="P16">Introduction to Language Compilers;</text:p>
              </text:list-item>
              <text:list-item>
                <text:p text:style-name="P16">Logic Systems, Computer Architecture and introduction to assembly;</text:p>
              </text:list-item>
              <text:list-item>
                <text:p text:style-name="P16">Operative Systems Architecture;</text:p>
              </text:list-item>
              <text:list-item>
                <text:p text:style-name="P16">Object Oriented Programming and Design Patterns;</text:p>
              </text:list-item>
              <text:list-item>
                <text:p text:style-name="P16">Software Engineering.</text:p>
              </text:list-item>
            </text:list>
            <text:p text:style-name="P14"/>
            <text:p text:style-name="P14">Gamming and game development, real time computer graphics and raytracing, science fiction, electronic music, physical activities like Capoeira martial art.</text:p>
          </table:table-cell>
        </table:table-row>
        <table:table-row table:style-name="Table2.1">
          <table:table-cell table:style-name="Table2.A1" office:value-type="string">
            <text:p text:style-name="P13"/>
          </table:table-cell>
          <table:table-cell table:style-name="Table2.B1" office:value-type="string">
            <text:p text:style-name="P18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P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PT" style:font-name-asian="Lucida Sans Unicode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Georgia" fo:font-size="11pt" fo:language="en" fo:country="GB" style:font-name-asian="Times New Roman" style:font-size-asian="11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style:font-name="Times New Roman" fo:font-size="12pt" fo:font-style="italic" style:font-size-asian="12pt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6cm" fo:margin-bottom="1.6cm" fo:margin-left="2cm" fo:margin-right="2cm" style:writing-mode="lr-tb" style:layout-grid-color="#c0c0c0" style:layout-grid-lines="41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Curriculum Vitae</dc:title>
    <meta:initial-creator>user</meta:initial-creator>
    <meta:creation-date>2008-06-21T16:37:00</meta:creation-date>
    <dc:date>2008-09-21T17:47:48</dc:date>
    <meta:print-date>2008-06-23T20:25:00</meta:print-date>
    <meta:editing-cycles>42</meta:editing-cycles>
    <meta:editing-duration>PT7H4M34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2" meta:paragraph-count="55" meta:word-count="460" meta:character-count="3217"/>
  </office:meta>
</office:document-meta>
</file>